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6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42:69</text:p>
          </table:table-cell>
          <table:covered-table-cell/>
          <table:table-cell office:value-type="float" office:value="214428" table:style-name="ce20">
            <text:p>214428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1:3100018:38</text:p>
          </table:table-cell>
          <table:covered-table-cell/>
          <table:table-cell office:value-type="float" office:value="850215.54" table:style-name="ce22">
            <text:p>850215,5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13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16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21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2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3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4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B79DF15B6DE267538EEFB913D33F2CDD8AFA630C528DA0F017110F98467B1B975DD6220136F71E24A6F5B89A9CE5E079ADA83E077B8A3A792AF6F2D6D700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8:24:30Z</meta:creation-date>
    <dc:date>2023-10-27T08:24:31Z</dc:date>
  </office:meta>
</office:document-meta>
</file>